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achttien woningen, Van Duvenvoordepad, voormalige schoollocatie, 2722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uvenvoordepad, voormalige schoollocatie, 2722 CB Zoetermeer, bouwen van achttien woningen, WB20190113 (verzonden d.d. 09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4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achttien woningen, Van Duvenvoordepad, voormalige schoollocatie, 2722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42</meta:user-defined>
    <meta:user-defined meta:name="OVERHEIDop.GmbID/DC.identifier">gmb-2019-11954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1901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B</meta:user-defined>
    <meta:user-defined meta:name="OVERHEIDop.woonplaats">Zoetermeer</meta:user-defined>
    <meta:user-defined meta:name="OVERHEIDop.straatnaam">Van Duvenvoord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2 452347</meta:user-defined>
    <meta:user-defined meta:name="OVERHEIDop.versieInformatie"/>
  </office:meta>
</office:document-meta>
</file>