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te Santpoort-Noord, het uitbreiden van fitness en welness/sauna (binnen- en bu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het uitbreiden van fitness en welness/sauna (binnen- en buitenruimte) (10/05/2019) 31587-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60 te Santpoort-Noord, het uitbreiden van fitness en welness/sauna (binnen- en buiten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41</meta:user-defined>
    <meta:user-defined meta:name="OVERHEIDop.GmbID/DC.identifier">gmb-2019-119541</meta:user-defined>
    <meta:user-defined meta:name="OVERHEID.TaxonomieBeleidsagenda/OVERHEID.category">Huisvesting | Organisatie en beleid</meta:user-defined>
    <meta:user-defined meta:name="OVERHEIDop.referentienummer">3158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op.versieInformatie"/>
  </office:meta>
</office:document-meta>
</file>