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ringveld 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19 een aanvraag voor een omgevingsvergunning ontvangen. Dit betreft het plaatsen van een kantoorunit in de achtertuin ter plaatse van het Zuringveld 1 in Waddinxveen. De aanvraag is geregistreerd onder kenmerk 20190106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5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5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ringveld 1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54</meta:user-defined>
    <meta:user-defined meta:name="OVERHEIDop.GmbID/DC.identifier">gmb-2019-11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GP 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234 452330.71</meta:user-defined>
    <meta:user-defined meta:name="OVERHEIDop.versieInformatie"/>
  </office:meta>
</office:document-meta>
</file>