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: voor het organiseren van een "Eindfeest de Plons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Eindfeest de  Plons" welke georganiseerd wordt op zaterdag 13 juli 2019 aan de Klinkenvlier te Coevorden.</text:p>
            <text:p text:style-name="common-al"/>
            <text:p text:style-name="common-al">Ontvangen op 7 mei 2019</text:p>
            <text:p text:style-name="common-al"/>
            <text:p text:style-name="common-al">Kenmerk: 21263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4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53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inkenvlier: voor het organiseren van een "Eindfeest de Plons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37</meta:user-defined>
    <meta:user-defined meta:name="OVERHEIDop.GmbID/DC.identifier">gmb-2019-1195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Z 14</meta:user-defined>
    <meta:user-defined meta:name="OVERHEIDop.woonplaats">Coevorden</meta:user-defined>
    <meta:user-defined meta:name="OVERHEIDop.straatnaam">Watersni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05 519185</meta:user-defined>
    <meta:user-defined meta:name="OVERHEIDop.versieInformatie"/>
  </office:meta>
</office:document-meta>
</file>