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allerweg 45 in Wijdewormer, plaatsen dakopbouw (achtergevel) en gedeeltelijk vervangen kozijn (voorgev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8 april 2019</text:p>
            <text:p text:style-name="common-al">Ons kenmerk: WB/2019/01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953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53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allerweg 45 in Wijdewormer, plaatsen dakopbouw (achtergevel) en gedeeltelijk vervangen kozijn (voorgev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536</meta:user-defined>
    <meta:user-defined meta:name="OVERHEIDop.GmbID/DC.identifier">gmb-2019-11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T 45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86 502451</meta:user-defined>
    <meta:user-defined meta:name="OVERHEIDop.versieInformatie"/>
  </office:meta>
</office:document-meta>
</file>