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het kozijn door openslaande deuren, Rokkeveenseweg Zuid 175, 2718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kkeveenseweg Zuid 175, 2718 EN Zoetermeer, vervangen van het kozijn door openslaande deuren, WB20190142 (verzonden d.d. 10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53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het kozijn door openslaande deuren, Rokkeveenseweg Zuid 175, 2718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33</meta:user-defined>
    <meta:user-defined meta:name="OVERHEIDop.GmbID/DC.identifier">gmb-2019-119533</meta:user-defined>
    <meta:user-defined meta:name="OVERHEID.TaxonomieBeleidsagenda/OVERHEID.category">Ruimte en infrastructuur | Organisatie en beleid</meta:user-defined>
    <meta:user-defined meta:name="OVERHEIDop.referentienummer">WB2019014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EN 175</meta:user-defined>
    <meta:user-defined meta:name="OVERHEIDop.woonplaats">Zoetermeer</meta:user-defined>
    <meta:user-defined meta:name="OVERHEIDop.straatnaam">Rokkeveenseweg Zui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2 450750</meta:user-defined>
    <meta:user-defined meta:name="OVERHEIDop.versieInformatie"/>
  </office:meta>
</office:document-meta>
</file>