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text:list-style style:name="id1-3-2-2-2-2-3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2-3-3-2">
      <text:list-level-style-bullet text:bullet-char="•" text:level="1">
        <style:list-level-properties text:min-label-width="10mm"/>
      </text:list-level-style-bullet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4-3-3">
      <text:list-level-style-bullet text:bullet-char="•" text:level="1">
        <style:list-level-properties text:min-label-width="10mm"/>
      </text:list-level-style-bullet>
    </text:list-style>
    <text:list-style style:name="id1-3-2-2-4-3-4">
      <text:list-level-style-bullet text:bullet-char="•" text:level="1">
        <style:list-level-properties text:min-label-width="10mm"/>
      </text:list-level-style-bullet>
    </text:list-style>
    <text:list-style style:name="id1-3-2-2-4-3-5">
      <text:list-level-style-bullet text:bullet-char="•" text:level="1">
        <style:list-level-properties text:min-label-width="10mm"/>
      </text:list-level-style-bullet>
    </text:list-style>
    <text:list-style style:name="id1-3-2-2-4-3-6">
      <text:list-level-style-bullet text:bullet-char="•" text:level="1">
        <style:list-level-properties text:min-label-width="10mm"/>
      </text:list-level-style-bullet>
    </text:list-style>
    <text:list-style style:name="id1-3-2-2-4-3-7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hoofd Sociale Zaken van de gemeente Sittard-Geleen houdende regels omtrent het verlenen van ondermandaat aan de teammanager Jeugd van het cluster Sociale Za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Sociale Zaken, J.A.M. Heesen</text:p>
            <text:p text:style-name="al"/>
            <text:p text:style-name="al">Gelet op het Mandaat-, volmacht- en machtigingsbesluit gemeente Sittard-Geleen 2013-II;</text:p>
            <text:p text:style-name="al"/>
            <text:p text:style-name="al">Gezien:</text:p>
            <text:p text:style-name="al"/>
            <text:list text:style-name="id1-3-2-1-1-7">
              <text:list-item text:style-override="id1-3-2-1-1-7-1">
                <text:number>-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7-2">
                <text:number>-</text:number>
                <text:p text:style-name="al">het Organisatiebesluit gemeente Sittard-Geleen 2013, waarin de structuur van de organisatie, alsmede taken van de organisatiedelen zijn uitgewerkt en vastgelegd;</text:p>
              </text:list-item>
              <text:list-item text:style-override="id1-3-2-1-1-7-3">
                <text:number>-</text:number>
                <text:p text:style-name="al">de Budgetregeling gemeente Sittard-Geleen, waarin budgetten aan taken en functies worden toegekend;</text:p>
              </text:list-item>
              <text:list-item text:style-override="id1-3-2-1-1-7-4">
                <text:number>-</text:number>
                <text:p text:style-name="al">het P&amp;C-besluit gemeente Sittard-Geleen, waarin sturing, beheersing, verantwoording en controle is vastgelegd;</text:p>
              </text:list-item>
            </text:list>
            <text:p text:style-name="al"/>
            <text:p text:style-name="al">Overwegende dat het doelmatig en doeltreffend is dat het Hoofd Sociale Zaken, conform het bepaalde in artikel 3 van het Mandaat-, volmacht- en machtigingsbesluit gemeente Sittard-Geleen 2013-II, gebruik maakt van ondermandaat bij de uitoefening van de aan hem gemandateerde bevoegdheden;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p text:style-name="al">De <text:span text:style-name="nadrukvet">teammanager Jeugd</text:span>, heeft binnen de door het Hoofd Sociale Zaken gegeven instructies, de bevoegdheid tot het nemen van besluiten, het verrichten van privaatrechtelijke rechtshandelingen en andere handelingen -alsmede het afdoen van stukken betreffende alle aangelegenheden die behoren tot het taakveld van het team op grond van het Organisatiebesluit, en is uit dien hoofde gerechtigd verplichtingen met -financiële- consequenties aan te gaan en uitgaven goed te keuren, conform de Budgetregeling en in overeenstemming met het gemeentelijke Inkoop- en aanbestedingsbeleid, tenzij bij wet anders is bepaal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perkingen ondermandaat</text:p>
            <text:list text:style-name="id1-3-2-2-2-2">
              <text:list-item text:style-override="id1-3-2-2-2-2">
                <text:number>1.</text:number>
                <text:p text:style-name="al">Met betrekking tot het in artikel 1 verleende ondermandaat is nader bepaald dat geen ondermandaat wordt verleend: </text:p>
                <text:list text:style-name="id1-3-2-2-2-2-3">
                  <text:list-item text:style-override="id1-3-2-2-2-2-3-1">
                    <text:number>•</text:number>
                    <text:p text:style-name="al">voor het nemen van besluiten ter uitvoering van de bepalingen van de Arbeidsvoorwaardenregeling gemeente Sittard-Geleen, m.u.v. het verlenen van (vakantie)verlof, adv, kort buitengewoon verlof, alsmede het accorderen van declaraties m.b.t. reis- en verblijfkosten, autokosten, overuren en studiekosten;</text:p>
                  </text:list-item>
                  <text:list-item text:style-override="id1-3-2-2-2-2-3-2">
                    <text:number>•</text:number>
                    <text:p text:style-name="al">voor het verstrekken van opdrachten dan wel het aangaan van financiële verplichtingen (coda), die het bedrag van € 25.000,- exclusief BTW te boven gaan;</text:p>
                  </text:list-item>
                </text:list>
              </text:list-item>
              <text:list-item text:style-override="id1-3-2-2-2-3">
                <text:number>2.</text:number>
                <text:p text:style-name="al">Met betrekking tot het in artikel 1 verleende ondermandaat is nader bepaald dat ondermandaat wordt verleend na inhoudelijk afstemming met het hoofd: </text:p>
                <text:list text:style-name="id1-3-2-2-2-3-3">
                  <text:list-item text:style-override="id1-3-2-2-2-3-3-1">
                    <text:number>•</text:number>
                    <text:p text:style-name="al">bij besluiten en beslissingen op bezwaarschriften met een hoog financieel risico waarbij het gaat om een bedrag van meer dan € 50.000,-;</text:p>
                  </text:list-item>
                  <text:list-item text:style-override="id1-3-2-2-2-3-3-2">
                    <text:number>•</text:number>
                    <text:p text:style-name="al">het nemen van besluiten over het al dan niet instellen van een rechtsmiddel in een juridische procedure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tekening</text:p>
            <text:p text:style-name="al">De ondertekening van uitgaande stukken zal luiden als volgt:</text:p>
            <text:p text:style-name="al">“Burgemeester en wethouders van Sittard-Geleen” “namens dezen”, respectievelijk </text:p>
            <text:p text:style-name="al">“De Burgemeester van Sittard-Geleen”, “namens deze,”</text:p>
            <text:p text:style-name="al">gevolgd door de functienaam van de ondergemandateerde, </text:p>
            <text:p text:style-name="al">de handtekening van deze ondergemandateerde, </text:p>
            <text:p text:style-name="al">en onder vermelding van naam van deze ondergemandateerd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erantwoording</text:p>
            <text:p text:style-name="al">De teammanager Jeugd of diens plaatsvervanger legt (vooraf en/of achteraf) verantwoording af over de uitvoering van de aan hem/haar opgelegde taken en het gebruik van verleende bevoegdheden op de navolgende wijze:</text:p>
            <text:list text:style-name="id1-3-2-2-4-3">
              <text:list-item text:style-override="id1-3-2-2-4-3-1">
                <text:number>•</text:number>
                <text:p text:style-name="al">Kadernota</text:p>
              </text:list-item>
              <text:list-item text:style-override="id1-3-2-2-4-3-2">
                <text:number>•</text:number>
                <text:p text:style-name="al">Clusterrapportages;</text:p>
              </text:list-item>
              <text:list-item text:style-override="id1-3-2-2-4-3-3">
                <text:number>•</text:number>
                <text:p text:style-name="al">Jaarrekening;</text:p>
              </text:list-item>
              <text:list-item text:style-override="id1-3-2-2-4-3-4">
                <text:number>•</text:number>
                <text:p text:style-name="al">(Meerjaren-)Begroting;</text:p>
              </text:list-item>
              <text:list-item text:style-override="id1-3-2-2-4-3-5">
                <text:number>•</text:number>
                <text:p text:style-name="al">Regulier overleg tussen hoofd en teammanager Jeugd; </text:p>
              </text:list-item>
              <text:list-item text:style-override="id1-3-2-2-4-3-6">
                <text:number>•</text:number>
                <text:p text:style-name="al">Ad hoc overleg tussen hoofd en teammanager Jeugd (bij spoedeisende zaken);</text:p>
              </text:list-item>
              <text:list-item text:style-override="id1-3-2-2-4-3-7">
                <text:number>•</text:number>
                <text:p text:style-name="al">Managementinformatie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Bekendmaking, inwerkingtreding en intrekking </text:p>
            <text:list text:style-name="id1-3-2-2-5-2">
              <text:list-item text:style-override="id1-3-2-2-5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5-3">
                <text:number>2.</text:number>
                <text:p text:style-name="al">Dit besluit treedt in werking met ingang van de dag na de dag van bekendmaking in het elektronisch gemeenteblad.</text:p>
              </text:list-item>
              <text:list-item text:style-override="id1-3-2-2-5-4">
                <text:number>3.</text:number>
                <text:p text:style-name="al">Op het tijdstip van inwerkingtreding van dit besluit wordt het ondermandaat van 03-01-2017 ingetrok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1-05-2019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Sittard-Geleen/de Burgemeester van Sittard-Geleen,</text:span></text:p>
            <text:p><text:span text:style-name="functie">Namens deze(n), 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Hoofd Sociale Zaken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>J.A.M. Heesen</text:span></text:p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/></text:p>
            <text:p><text:span text:style-name="functie"/></text:p>
            <text:p><text:span text:style-name="functie">Goedkeuring:</text:span></text:p>
            <text:p><text:span text:style-name="functie">Voor akkoord</text:span></text:p>
            <text:p><text:span text:style-name="functie">Sittard-Geleen, </text:span></text:p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De gemeentesecretaris van Sittard-Geleen,</text:span></text:p>
            <text:p><text:span text:style-name="functie"/></text:p>
          </text:section>
          <text:section text:name="ondertekening_id1-3-2-3-10">
            <text:p><text:span text:style-name="functie"/></text:p>
            <text:p><text:span text:style-name="functie"/></text:p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9531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3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3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hoofd Sociale Zaken van de gemeente Sittard-Geleen houdende regels omtrent het verlenen van ondermandaat aan de teammanager Jeugd van het cluster Sociale Z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531</meta:user-defined>
    <meta:user-defined meta:name="OVERHEIDop.GmbID/DC.identifier">gmb-2019-119531</meta:user-defined>
    <meta:user-defined meta:name="OVERHEID.TaxonomieBeleidsagenda/OVERHEID.category">Recht | Organisatie en beleid</meta:user-defined>
    <meta:user-defined meta:name="OVERHEID.TaxonomieBeleidsagenda/OVERHEID.category">Sociale zekerheid | Organisatie en beleid</meta:user-defined>
    <meta:user-defined meta:name="OVERHEID.Gemeente/DC.spatial">Sittard-Geleen</meta:user-defined>
    <meta:user-defined meta:name="DC.source">Onbekend;</meta:user-defined>
    <meta:user-defined meta:name="DCTERMS.alternative">Ondermandaatbesluit teammanager Jeugd van het cluster Sociale Zak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xs:date/OVERHEIDop.startdatum">2019-05-18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op.betreftRegeling">CVDR624235_1</meta:user-defined>
    <meta:user-defined meta:name="OVERHEIDop.versieInformatie"/>
  </office:meta>
</office:document-meta>
</file>