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het verlenen van ondermandaat aan de kwaliteitsmedewerker van he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kwaliteitsmedewerker</text:span> heeft mandaat ten aanzien van het nemen van besluiten als bedoeld in artikel 1 van het Mandaatbesluit en het afdoen van daarmee verband houdende stukken betreffende de volgende aangelegenheden</text:p>
                <text:list text:style-name="id1-3-2-2-1-2-3">
                  <text:list-item text:style-override="id1-3-2-2-1-2-3-1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2">
                    <text:number>•</text:number>
                    <text:p text:style-name="al">uitvoering geven aan de Algemene verordening gegevensbescherming (AVG), Wet structuur uitvoeringsorganisatie werk en inkomen (Wet SUWI) en de Regeling SUWI. </text:p>
                  </text:list-item>
                </text:list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/>
                <text:p text:style-name="al">tenzij bij wet anders is bepaald. </text:p>
              </text:list-item>
              <text:list-item text:style-override="id1-3-2-2-1-5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, inwerkingtreding en intrekk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4-4">
                <text:number>3.</text:number>
                <text:p text:style-name="al">Op het tijdstip van inwerkingtreding van dit besluit wordt het ondermandaat van 18-11-2014, ingetro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1-05-2019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Hoofd Sociale Zak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J.A.M. Heesen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  <text:p><text:span text:style-name="functie"/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gemeentesecretaris van Sittard-Geleen,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/></text:p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52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2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Sociale Zaken van de gemeente Sittard-Geleen houdende regels omtrent het verlenen van ondermandaat aan de kwaliteitsmedewerker van het cluster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28</meta:user-defined>
    <meta:user-defined meta:name="OVERHEIDop.GmbID/DC.identifier">gmb-2019-119528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Onbekend;</meta:user-defined>
    <meta:user-defined meta:name="DCTERMS.alternative">Ondermandaatbesluit kwaliteitsmedewerker van het cluster Social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24233_1</meta:user-defined>
    <meta:user-defined meta:name="OVERHEIDop.versieInformatie"/>
  </office:meta>
</office:document-meta>
</file>