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latbodem 201 te Velserbroek, brandveilig gebruik kinderopvang basisschool Westbr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4 mei 2019 tot en met 10 me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Platbodem 201, brandveilig gebruik kinderopvang basisschool Westbroek (07/05/2019) 29382-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9522</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522</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522</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Platbodem 201 te Velserbroek, brandveilig gebruik kinderopvang basisschool West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522</meta:user-defined>
    <meta:user-defined meta:name="OVERHEIDop.GmbID/DC.identifier">gmb-2019-119522</meta:user-defined>
    <meta:user-defined meta:name="OVERHEID.TaxonomieBeleidsagenda/OVERHEID.category">Huisvesting | Organisatie en beleid</meta:user-defined>
    <meta:user-defined meta:name="OVERHEIDop.referentienummer">29382-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NN 201</meta:user-defined>
    <meta:user-defined meta:name="OVERHEIDop.woonplaats">Velserbroek</meta:user-defined>
    <meta:user-defined meta:name="OVERHEIDop.straatnaam">Platbodem</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5470 493688</meta:user-defined>
    <meta:user-defined meta:name="OVERHEIDop.versieInformatie"/>
  </office:meta>
</office:document-meta>
</file>