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tijdelijk verwijderen luifel Stationsgebouw (zaaknummer Z2019-00006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6</text:span> – voor het tijdelijke verwijderen van de luifel van het Stationsgebouw ten behoeve van de realisatie van een ondergrondse fietsenstalling (Stationsplein),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tijdelijk verwijderen luifel Stationsgebouw (zaaknummer Z2019-000067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20</meta:user-defined>
    <meta:user-defined meta:name="OVERHEIDop.GmbID/DC.identifier">gmb-2019-11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op.versieInformatie"/>
  </office:meta>
</office:document-meta>
</file>