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, verbouwen bedrijfsgebouw , Vlielandseweg 2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verbouwen bedrijfsgebouw </text:p>
            <text:p text:style-name="common-al">OLO-nummer   4039463</text:p>
            <text:p text:style-name="common-al">Dossiernummer               O18-1409 </text:p>
            <text:p text:style-name="common-al">Locatie                 Vlielandseweg 20 Pijnacker</text:p>
            <text:p text:style-name="common-al">Postcode            2641 KC</text:p>
            <text:p text:style-name="common-al">Datum ontvangst            16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, verbouwen bedrijfsgebouw , Vlielandseweg 20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52</meta:user-defined>
    <meta:user-defined meta:name="OVERHEIDop.GmbID/DC.identifier">gmb-2019-11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C 20</meta:user-defined>
    <meta:user-defined meta:name="OVERHEIDop.woonplaats">Pijnacker</meta:user-defined>
    <meta:user-defined meta:name="OVERHEIDop.straatnaam">Vlieland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23 448812</meta:user-defined>
    <meta:user-defined meta:name="OVERHEIDop.versieInformatie"/>
  </office:meta>
</office:document-meta>
</file>