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sectie L 5973), ter hoogte van Baarlosestraat 2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sectie L 5973), ter hoogte van Baarlosestraat 245 te Venlo</text:span>
            </text:span>
          </text:p>
            <text:p text:style-name="common-al">Voor het kappen van een boom</text:p>
            <text:p text:style-name="common-al">Ontvangen op 8 mei 2019</text:p>
            <text:p text:style-name="common-al">Kenmerk 14776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sectie L 5973), ter hoogte van Baarlosestraat 24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19</meta:user-defined>
    <meta:user-defined meta:name="OVERHEIDop.GmbID/DC.identifier">gmb-2019-11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N 2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64.5 374571.74</meta:user-defined>
    <meta:user-defined meta:name="OVERHEIDop.versieInformatie"/>
  </office:meta>
</office:document-meta>
</file>