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K nr. 386 nabij Krakezesteeg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ei 2019 een besluit genomen op de aanvraag omgevingsvergunning met zaaknummer W-2019-157 voor het wijzigen van de bestemming gelegen aan de Krakezesteeg 1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5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ectie K nr. 386 nabij Krakezesteeg te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18</meta:user-defined>
    <meta:user-defined meta:name="OVERHEIDop.GmbID/DC.identifier">gmb-2019-11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5100.73 323185.07</meta:user-defined>
    <meta:user-defined meta:name="OVERHEIDop.versieInformatie"/>
  </office:meta>
</office:document-meta>
</file>