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promotie-actie Milka, Diezerstraat thv nr. 89 (zaaknummer 4959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mei 2019, is een incidentele standplaatsvergunning verleend voor het innemen van een standplaats voor een promotie-actie van Milka op 14 juli 2019, in de <text:span text:style-name="nadrukvet">Diezerts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51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1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1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promotie-actie Milka, Diezerstraat thv nr. 89 (zaaknummer 4959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11</meta:user-defined>
    <meta:user-defined meta:name="OVERHEIDop.GmbID/DC.identifier">gmb-2019-1195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