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K, perceelnummer 6944 (huisnummerbesluit Industrieweg 14)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HOV-19-0481 voor het bouwen van een bedrijfsgebouw en het aanleggen van een inrit op locatie kadastraal bekend gemeente Elst, sectie K, perceelnummer 6944 (huisnummerbesluit Industrieweg 14)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6 me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5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dastraal bekend gemeente Elst, sectie K, perceelnummer 6944 (huisnummerbesluit Industrieweg 1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508</meta:user-defined>
    <meta:user-defined meta:name="OVERHEIDop.GmbID/DC.identifier">gmb-2019-1195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A 10</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364.57 436001.28</meta:user-defined>
    <meta:user-defined meta:name="OVERHEIDop.versieInformatie"/>
  </office:meta>
</office:document-meta>
</file>