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gaard 8 te Els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het aanleggen van eenuitrit op locatie Peregaard 8 te Elst. De aanvraag is geregistreerd onder zaaknummer HOV-19-108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50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0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0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regaard 8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507</meta:user-defined>
    <meta:user-defined meta:name="OVERHEIDop.GmbID/DC.identifier">gmb-2019-11950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HA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39 436672</meta:user-defined>
    <meta:user-defined meta:name="OVERHEIDop.versieInformatie"/>
  </office:meta>
</office:document-meta>
</file>