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ulianasingel ong., Julianahof ong. en Prins Bernhardstraat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ong., Julianahof ong. en Prins Bernhardstraat ong. te Venray</text:span> - het bouwen van acht woningen (HZ-OMV-2019-0140, ontvangstdatum 9 me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50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0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0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Julianasingel ong., Julianahof ong. en Prins Bernhardstraat ong.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06</meta:user-defined>
    <meta:user-defined meta:name="OVERHEIDop.GmbID/DC.identifier">gmb-2019-119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008.84 393019.91</meta:user-defined>
    <meta:user-defined meta:name="OVERHEIDop.versieInformatie"/>
  </office:meta>
</office:document-meta>
</file>