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3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32 te Merselo</text:span> - het bouwen van een loods (HZ-OMV-2019-0139, ontvangstdatum 8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50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aag 3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01</meta:user-defined>
    <meta:user-defined meta:name="OVERHEIDop.GmbID/DC.identifier">gmb-2019-11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3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204 392658</meta:user-defined>
    <meta:user-defined meta:name="OVERHEIDop.versieInformatie"/>
  </office:meta>
</office:document-meta>
</file>