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leeuwerik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5 te Venray</text:span> - het bouwen van een woning (HZ-OMV-2019-0137, ontvangstdatum 7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50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0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0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ldleeuwerik 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00</meta:user-defined>
    <meta:user-defined meta:name="OVERHEIDop.GmbID/DC.identifier">gmb-2019-119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85.94 394434.88</meta:user-defined>
    <meta:user-defined meta:name="OVERHEIDop.versieInformatie"/>
  </office:meta>
</office:document-meta>
</file>