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gebruik gemeentegrond Langestraat 36 Winschoten, 7 t/m 11 januar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Gebruik gemeentegrond door het plaatsen van een steiger voor het adres Langestraat 36 te Winschoten in de periode 7 januari t/m 11 januari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 jan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95</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5</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5</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gebruik gemeentegrond Langestraat 36 Winschoten, 7 t/m 11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195</meta:user-defined>
    <meta:user-defined meta:name="OVERHEIDop.GmbID/DC.identifier">gmb-2019-11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PH 36</meta:user-defined>
    <meta:user-defined meta:name="OVERHEIDop.woonplaats">Winschoten</meta:user-defined>
    <meta:user-defined meta:name="OVERHEIDop.straatnaam">Lange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374 574337</meta:user-defined>
    <meta:user-defined meta:name="OVERHEIDop.versieInformatie"/>
  </office:meta>
</office:document-meta>
</file>