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kozijnen, isoleren en brandveilig maken van een proefwoning, Duiveland 19, 271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iveland 19, 2716 BL Zoetermeer, veranderen kozijnen, isoleren en brandveilig maken van een proefwoning, WB20190195 (verzonden d.d. 07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9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kozijnen, isoleren en brandveilig maken van een proefwoning, Duiveland 19, 271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99</meta:user-defined>
    <meta:user-defined meta:name="OVERHEIDop.GmbID/DC.identifier">gmb-2019-11949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1901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L 18</meta:user-defined>
    <meta:user-defined meta:name="OVERHEIDop.woonplaats">Zoetermeer</meta:user-defined>
    <meta:user-defined meta:name="OVERHEIDop.straatnaam">Duive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39 451997</meta:user-defined>
    <meta:user-defined meta:name="OVERHEIDop.versieInformatie"/>
  </office:meta>
</office:document-meta>
</file>