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riniostraat 12 te IJmuiden, voortzetting tijdelijk (5 jaar) gebruik als schoolplein en plaatsing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Briniostraat 12, voortzetting tijdelijk (5 jaar) gebruik als schoolplein en plaatsing hekwerk (08/05/2019) 11390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49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Briniostraat 12 te IJmuiden, voortzetting tijdelijk (5 jaar) gebruik als schoolplein en plaatsing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98</meta:user-defined>
    <meta:user-defined meta:name="OVERHEIDop.GmbID/DC.identifier">gmb-2019-119498</meta:user-defined>
    <meta:user-defined meta:name="OVERHEID.TaxonomieBeleidsagenda/OVERHEID.category">Huisvesting | Organisatie en beleid</meta:user-defined>
    <meta:user-defined meta:name="OVERHEIDop.referentienummer">1139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HM 12</meta:user-defined>
    <meta:user-defined meta:name="OVERHEIDop.woonplaats">IJmuiden</meta:user-defined>
    <meta:user-defined meta:name="OVERHEIDop.straatnaam">Brinio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42 497270</meta:user-defined>
    <meta:user-defined meta:name="OVERHEIDop.versieInformatie"/>
  </office:meta>
</office:document-meta>
</file>