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1 t/m 23 oneven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1 t/m 23 oneven te Oostrum </text:span>– het gewijzigd uitvoeren van een reeds verleende vergunning voor het oprichten van een bedrijfsverzamelgebouw(HZ-OMV-2019-01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49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oek Nelissenstraat 1 t/m 23 oneven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94</meta:user-defined>
    <meta:user-defined meta:name="OVERHEIDop.GmbID/DC.identifier">gmb-2019-119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T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78.94 393311.55</meta:user-defined>
    <meta:user-defined meta:name="OVERHEIDop.versieInformatie"/>
  </office:meta>
</office:document-meta>
</file>