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Dellaertlaan 74, 1171 HH, vervangen van een draagconstructie in de woning, 13-05-2019, zaaknummer 3026156, olonummer 43317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49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Dellaertlaan 74, 1171 HH, vervangen van een draagconstructie in de woning, 13-05-2019, zaaknummer 3026156, olonummer 43317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93</meta:user-defined>
    <meta:user-defined meta:name="OVERHEIDop.GmbID/DC.identifier">gmb-2019-119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H 74</meta:user-defined>
    <meta:user-defined meta:name="OVERHEIDop.woonplaats">Badhoevedorp</meta:user-defined>
    <meta:user-defined meta:name="OVERHEIDop.straatnaam">Dellaer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05 483049</meta:user-defined>
    <meta:user-defined meta:name="OVERHEIDop.versieInformatie"/>
  </office:meta>
</office:document-meta>
</file>