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 te Venray </text:span>– het wijzigen van de reclame (HZ-OMV-2019-01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9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ruidenlaan 15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0</meta:user-defined>
    <meta:user-defined meta:name="OVERHEIDop.GmbID/DC.identifier">gmb-2019-11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V 1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52.83 393916.2</meta:user-defined>
    <meta:user-defined meta:name="OVERHEIDop.versieInformatie"/>
  </office:meta>
</office:document-meta>
</file>