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uitbreiding ruimtes voetbalclub, Buytenparklaan 7A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7A, 2717 AX Zoetermeer, tijdelijke uitbreiding ruimtes voetbalclub, WB20190138 (verzonden d.d. 06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8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e uitbreiding ruimtes voetbalclub, Buytenparklaan 7A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8</meta:user-defined>
    <meta:user-defined meta:name="OVERHEIDop.GmbID/DC.identifier">gmb-2019-119488</meta:user-defined>
    <meta:user-defined meta:name="OVERHEID.TaxonomieBeleidsagenda/OVERHEID.category">Ruimte en infrastructuur | Organisatie en beleid</meta:user-defined>
    <meta:user-defined meta:name="OVERHEIDop.referentienummer">WB201901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a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9</meta:user-defined>
    <meta:user-defined meta:name="OVERHEIDop.versieInformatie"/>
  </office:meta>
</office:document-meta>
</file>