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14: voor het organiseren van het 10-jarig bestaat Kunsthu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het "10 jarig  bestaan Kunsthuus" welke georganiseerd wordt op zaterdag 1 juni 2019 aan de Bentheimerstraat 14 te Coevorden.</text:p>
            <text:p text:style-name="common-al"/>
            <text:p text:style-name="common-al">Ontvangen op 7 mei 2019</text:p>
            <text:p text:style-name="common-al"/>
            <text:p text:style-name="common-al">Kenmerk: 21423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14: voor het organiseren van het 10-jarig bestaat Kunsthu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6</meta:user-defined>
    <meta:user-defined meta:name="OVERHEIDop.GmbID/DC.identifier">gmb-2019-119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K 14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6 520085</meta:user-defined>
    <meta:user-defined meta:name="OVERHEIDop.versieInformatie"/>
  </office:meta>
</office:document-meta>
</file>