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herplant van een boom elders in de wijk, Verweijhove, naast nummer 60, 2726 C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erweijhove, naast nummer 60, 2726 CL Zoetermeer, kappen van een zieke boom en herplant van een boom elders in de wijk, WB20190272 (ontvangen d.d. 09 me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48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8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8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zieke boom en herplant van een boom elders in de wijk, Verweijhove, naast nummer 60, 2726 C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84</meta:user-defined>
    <meta:user-defined meta:name="OVERHEIDop.GmbID/DC.identifier">gmb-2019-1194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CL 36</meta:user-defined>
    <meta:user-defined meta:name="OVERHEIDop.woonplaats">Zoetermeer</meta:user-defined>
    <meta:user-defined meta:name="OVERHEIDop.straatnaam">Verweijhov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89 453498</meta:user-defined>
    <meta:user-defined meta:name="OVERHEIDop.versieInformatie"/>
  </office:meta>
</office:document-meta>
</file>