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Wasbloem 1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sbloem 10 te Venray </text:span>– het plaatsen van een kozijn inclusief rolluik (HZ-OMV-2019-012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9 me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9482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8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8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Wasbloem 10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482</meta:user-defined>
    <meta:user-defined meta:name="OVERHEIDop.GmbID/DC.identifier">gmb-2019-119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BV 23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209 394244</meta:user-defined>
    <meta:user-defined meta:name="OVERHEIDop.versieInformatie"/>
  </office:meta>
</office:document-meta>
</file>