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ookkanaal aan de achtergevel, Turfberg 26, 2716 L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urfberg 26, 2716 LT Zoetermeer, plaatsen van een rookkanaal aan de achtergevel, WB20190274 (ontvangen d.d. 09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8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okkanaal aan de achtergevel, Turfberg 26, 2716 L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81</meta:user-defined>
    <meta:user-defined meta:name="OVERHEIDop.GmbID/DC.identifier">gmb-2019-119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T 26</meta:user-defined>
    <meta:user-defined meta:name="OVERHEIDop.woonplaats">Zoetermeer</meta:user-defined>
    <meta:user-defined meta:name="OVERHEIDop.straatnaam">Turf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20 452695</meta:user-defined>
    <meta:user-defined meta:name="OVERHEIDop.versieInformatie"/>
  </office:meta>
</office:document-meta>
</file>