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emeester J.C. van den Bergplein 3 in Wierd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Vergunning APV voor Vakantie Bijbel Club op 20 en 21 augustus 2019 op locatie Burgemeester J.C. van den Bergplein 3 en het speelveldje aan de Jacobsonstraat i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4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Burgemeester J.C. van den Bergplein 3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78</meta:user-defined>
    <meta:user-defined meta:name="OVERHEIDop.GmbID/DC.identifier">gmb-2019-11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ED 1</meta:user-defined>
    <meta:user-defined meta:name="OVERHEID.PostcodeHuisnummer/OVERHEIDop.postcodeHuisnummer">7642GT 2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84 486127</meta:user-defined>
    <meta:user-defined meta:name="OVERHEID.EPSG28992/DC.spatial">237182.56 486157.6</meta:user-defined>
    <meta:user-defined meta:name="OVERHEIDop.versieInformatie"/>
  </office:meta>
</office:document-meta>
</file>