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Metaalweg 8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aalweg 8 te Venray </text:span>– het plaatsen van bewegwijzering bij beide bedrijfsingangen (HZ-OMV-2019-012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5 mei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9477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477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477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Metaalweg 8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477</meta:user-defined>
    <meta:user-defined meta:name="OVERHEIDop.GmbID/DC.identifier">gmb-2019-1194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CG 8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461.48 395928.53</meta:user-defined>
    <meta:user-defined meta:name="OVERHEIDop.versieInformatie"/>
  </office:meta>
</office:document-meta>
</file>