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uwkuilenweg 3C 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3C  te Ysselsteyn </text:span>– het bouwen van een woning (HZ-OMV-2019-01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47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7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7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ouwkuilenweg 3C 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76</meta:user-defined>
    <meta:user-defined meta:name="OVERHEIDop.GmbID/DC.identifier">gmb-2019-119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842.23 389991.85</meta:user-defined>
    <meta:user-defined meta:name="OVERHEIDop.versieInformatie"/>
  </office:meta>
</office:document-meta>
</file>