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herplant van twee bomen, Traviataschouw, achter nummer 61, 2726 J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raviataschouw, achter nummer 61, 2726 JM Zoetermeer, kappen van twee zieke bomen en herplant van twee bomen, WB20190265 (ontvangen d.d. 08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7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 en herplant van twee bomen, Traviataschouw, achter nummer 61, 2726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75</meta:user-defined>
    <meta:user-defined meta:name="OVERHEIDop.GmbID/DC.identifier">gmb-2019-119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Traviat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9 453425</meta:user-defined>
    <meta:user-defined meta:name="OVERHEIDop.versieInformatie"/>
  </office:meta>
</office:document-meta>
</file>