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baan 4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44 te Wanssum </text:span>– het bouwen van een woning (HZ-OMV-2019-01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erlosebaan 4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73</meta:user-defined>
    <meta:user-defined meta:name="OVERHEIDop.GmbID/DC.identifier">gmb-2019-11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P 4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193.51 394306.68</meta:user-defined>
    <meta:user-defined meta:name="OVERHEIDop.versieInformatie"/>
  </office:meta>
</office:document-meta>
</file>