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Melklaan 35a te Velsen-Noord, het wijzigen van de reeds verleende vergunning voor het verbouwen van een bedrijfspand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Melklaan 35a, het wijzigen van de reeds verleende vergunning voor het verbouwen van een bedrijfspand tot woning (06/05/2019) 979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947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7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7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Melklaan 35a te Velsen-Noord, het wijzigen van de reeds verleende vergunning voor het verbouwen van een bedrijfspand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72</meta:user-defined>
    <meta:user-defined meta:name="OVERHEIDop.GmbID/DC.identifier">gmb-2019-119472</meta:user-defined>
    <meta:user-defined meta:name="OVERHEID.TaxonomieBeleidsagenda/OVERHEID.category">Huisvesting | Organisatie en beleid</meta:user-defined>
    <meta:user-defined meta:name="OVERHEIDop.referentienummer">9792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BS 37a 0008</meta:user-defined>
    <meta:user-defined meta:name="OVERHEIDop.woonplaats">Velsen-Noord</meta:user-defined>
    <meta:user-defined meta:name="OVERHEIDop.straatnaam">Melk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589 498646</meta:user-defined>
    <meta:user-defined meta:name="OVERHEIDop.versieInformatie"/>
  </office:meta>
</office:document-meta>
</file>