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Stayerhofweg 5 te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yerhofweg 5 te Wanssum</text:span> - het brandveilig gebruiken van een logiesgebouw (HZ-OMV-2019-0088)</text:p>
            <text:p text:style-name="common-al">U kunt de desbetreffende stukken <text:span text:style-name="nadrukvet">inzien </text:span>gedurende een periode van zes weken met ingang van 17 mei 2019.</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94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Stayerhofweg 5 te Wa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71</meta:user-defined>
    <meta:user-defined meta:name="OVERHEIDop.GmbID/DC.identifier">gmb-2019-11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EJ 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3325.78 394636.1</meta:user-defined>
    <meta:user-defined meta:name="OVERHEIDop.versieInformatie"/>
  </office:meta>
</office:document-meta>
</file>