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aantal antennes Vlissingsestraat 239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3 naar 6 antennes voor mobiele Telecommunicatie op de locatie Vlissingsestraat 239a in Oost-Souburg (13-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47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aantal antennes Vlissingsestraat 239a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470</meta:user-defined>
    <meta:user-defined meta:name="OVERHEIDop.GmbID/DC.identifier">gmb-2019-119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C 239a</meta:user-defined>
    <meta:user-defined meta:name="OVERHEIDop.woonplaats">Oost-Souburg</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82 386896</meta:user-defined>
    <meta:user-defined meta:name="OVERHEIDop.versieInformatie"/>
  </office:meta>
</office:document-meta>
</file>