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eerselsepeel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besloten om de beslistermijn voor de aanvraag met zaaknummer HZ-OMV-2019-0018 op locatie <text:span text:style-name="nadrukvet">Meerselsepeel 3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eerselsepeel 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9</meta:user-defined>
    <meta:user-defined meta:name="OVERHEIDop.GmbID/DC.identifier">gmb-2019-11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G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632.4 390335.35</meta:user-defined>
    <meta:user-defined meta:name="OVERHEIDop.versieInformatie"/>
  </office:meta>
</office:document-meta>
</file>