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ondweg Wanssum-Oo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ndweg Wanssum-Oost </text:span>– het plaatsen van keerwanden als onderdeel van de aanleg van de rondweg Wanssum-Oost (HZ-OMV-2018-037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me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46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6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6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Rondweg Wanssum-Oo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68</meta:user-defined>
    <meta:user-defined meta:name="OVERHEIDop.GmbID/DC.identifier">gmb-2019-119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EL 10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109.93 394787.77</meta:user-defined>
    <meta:user-defined meta:name="OVERHEIDop.versieInformatie"/>
  </office:meta>
</office:document-meta>
</file>