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uin- en Kruidbergerweg 89 te Santpoort-Noord, voor het verruimen van de openingstijd tot 01:30 uur i.v.m. het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last-al">Duin- en Kruidbergerweg 89, voor het verruimen van de openingstijd tot 01:30 uur i.v.m. het evenement ‘Midzomernachtwandeling’ op 22 juni 2019 (10/05/2019) 1189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946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Duin- en Kruidbergerweg 89 te Santpoort-Noord, voor het verruimen van de openingstijd tot 01:30 uur i.v.m. het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66</meta:user-defined>
    <meta:user-defined meta:name="OVERHEIDop.GmbID/DC.identifier">gmb-2019-119466</meta:user-defined>
    <meta:user-defined meta:name="OVERHEID.TaxonomieBeleidsagenda/OVERHEID.category">Ruimte en infrastructuur | Organisatie en beleid</meta:user-defined>
    <meta:user-defined meta:name="OVERHEIDop.referentienummer">1189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RB 41</meta:user-defined>
    <meta:user-defined meta:name="OVERHEIDop.woonplaats">Santpoort-Noord</meta:user-defined>
    <meta:user-defined meta:name="OVERHEIDop.straatnaam">Kruidber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290 494367</meta:user-defined>
    <meta:user-defined meta:name="OVERHEIDop.versieInformatie"/>
  </office:meta>
</office:document-meta>
</file>