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bomen waarvan één zieke en herplant van een boom, Stephensonstraat, voor nummer 7, 2723 R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tephensonstraat, voor nummer 7, 2723 RM Zoetermeer, kappen van twee bomen waarvan één zieke en herplant van een boom, WB20190271 (ontvangen d.d. 09 me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464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6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6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bomen waarvan één zieke en herplant van een boom, Stephensonstraat, voor nummer 7, 2723 R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464</meta:user-defined>
    <meta:user-defined meta:name="OVERHEIDop.GmbID/DC.identifier">gmb-2019-1194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M 7</meta:user-defined>
    <meta:user-defined meta:name="OVERHEIDop.woonplaats">Zoetermeer</meta:user-defined>
    <meta:user-defined meta:name="OVERHEIDop.straatnaam">Stephens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889 453105</meta:user-defined>
    <meta:user-defined meta:name="OVERHEIDop.versieInformatie"/>
  </office:meta>
</office:document-meta>
</file>