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ing brandveilig gebruik voor een bushalte, Prismalaan, halte Randstad Rail van Tuy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ismalaan, halte Randstad Rail van Tuylpark, Zoetermeer, melding brandveilig gebruik voor een bushalte, WB20190252 (ontvangen d.d. 06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6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ing brandveilig gebruik voor een bushalte, Prismalaan, halte Randstad Rail van Tuy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2</meta:user-defined>
    <meta:user-defined meta:name="OVERHEIDop.GmbID/DC.identifier">gmb-2019-119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