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estlaan 41 te Velserbroek, evenement ‘Villa's Culinair Wijntheater’ op 30 en 31 mei 2019 en 1 en 2 juni 2019 (incl. het parkeren in het w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Westlaan 41, evenement ‘Villa's Culinair Wijntheater’ op 30 en 31 mei 2019 en 1 en 2 juni 2019 (incl. het parkeren in het weiland) (06/05/2019) 9676-2019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6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estlaan 41 te Velserbroek, evenement ‘Villa's Culinair Wijntheater’ op 30 en 31 mei 2019 en 1 en 2 juni 2019 (incl. het parkeren in het wei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60</meta:user-defined>
    <meta:user-defined meta:name="OVERHEIDop.GmbID/DC.identifier">gmb-2019-119460</meta:user-defined>
    <meta:user-defined meta:name="OVERHEID.TaxonomieBeleidsagenda/OVERHEID.category">Cultuur en recreatie | Organisatie en beleid</meta:user-defined>
    <meta:user-defined meta:name="OVERHEIDop.referentienummer">967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