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bestaand dakkapel, Geraniumstraat 6 (zaaknummer 2727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raniumstraat 6</text:span> – voor het verlengen van bestaande dakkapel aan de voorzijde van de woning, verzonden op 14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45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5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5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 bestaand dakkapel, Geraniumstraat 6 (zaaknummer 2727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57</meta:user-defined>
    <meta:user-defined meta:name="OVERHEIDop.GmbID/DC.identifier">gmb-2019-11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TK 6</meta:user-defined>
    <meta:user-defined meta:name="OVERHEIDop.woonplaats">Zwolle</meta:user-defined>
    <meta:user-defined meta:name="OVERHEIDop.straatnaam">Gerani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81 501599</meta:user-defined>
    <meta:user-defined meta:name="OVERHEIDop.versieInformatie"/>
  </office:meta>
</office:document-meta>
</file>