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Kleine Veld 37: voor het organiseren van een Open Dag Infopunt N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 Het betreft het evenement "Open Dag Infopunt N34" welke georganiseerd wordt op zaterdag 25 mei 2019 aan het Kleine Veld 37 te Dalen.</text:p>
            <text:p text:style-name="common-al"/>
            <text:p text:style-name="common-al">Ontvangen op 30 april 2019</text:p>
            <text:p text:style-name="common-al"/>
            <text:p text:style-name="common-al">Kenmerk: 19284-2019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14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945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5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5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Kleine Veld 37: voor het organiseren van een Open Dag Infopunt N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56</meta:user-defined>
    <meta:user-defined meta:name="OVERHEIDop.GmbID/DC.identifier">gmb-2019-1194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BG 37</meta:user-defined>
    <meta:user-defined meta:name="OVERHEIDop.woonplaats">Dalen</meta:user-defined>
    <meta:user-defined meta:name="OVERHEIDop.straatnaam">Kleine veld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696 525691</meta:user-defined>
    <meta:user-defined meta:name="OVERHEIDop.versieInformatie"/>
  </office:meta>
</office:document-meta>
</file>