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Patrijzenveld 16, 2727 D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trijzenveld 16, 2727 DB Zoetermeer, plaatsen van een dakopbouw, WB20190258 (ontvangen d.d. 06 me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945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5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Patrijzenveld 16, 2727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55</meta:user-defined>
    <meta:user-defined meta:name="OVERHEIDop.GmbID/DC.identifier">gmb-2019-119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DB 16</meta:user-defined>
    <meta:user-defined meta:name="OVERHEIDop.woonplaats">Zoetermeer</meta:user-defined>
    <meta:user-defined meta:name="OVERHEIDop.straatnaam">Patrijzen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6 453811</meta:user-defined>
    <meta:user-defined meta:name="OVERHEIDop.versieInformatie"/>
  </office:meta>
</office:document-meta>
</file>