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intrekken omgevingsvergunning  Haimersweg 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19 het besluit genomen om de omgevingsvergunning in te trekken voor locatie Haimersweg 210. De intrekking is geregistreerd onder zaaknummer V-2019-2516. De ingetrokken vergunning betreft:</text:p>
            <text:p text:style-name="common-al">Intrekken Omgevingsvergunning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945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5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5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trekking intrekken omgevingsvergunning  Haimersweg 2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9453</meta:user-defined>
    <meta:user-defined meta:name="OVERHEIDop.GmbID/DC.identifier">gmb-2019-11945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7RR 210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1920 471810</meta:user-defined>
    <meta:user-defined meta:name="OVERHEIDop.versieInformatie"/>
  </office:meta>
</office:document-meta>
</file>