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eur, Nicolaasplein 2, 2712 A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icolaasplein 2, 2712 AV Zoetermeer, plaatsen van een deur, WB20190261 (ontvangen d.d. 07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5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5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5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eur, Nicolaasplein 2, 2712 A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51</meta:user-defined>
    <meta:user-defined meta:name="OVERHEIDop.GmbID/DC.identifier">gmb-2019-119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