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isoleren en constructief wijzigen van de woning, Buurtweg 38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Buurtweg 38 in Brummen</text:p>
            <text:p text:style-name="common-al">Voor: het isoleren en constructief wijzigen van de woning</text:p>
            <text:p text:style-name="common-al">Activiteit(en): Bouwen</text:p>
            <text:p text:style-name="common-al">Registratienummer: SXO-2019-0190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94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isoleren en constructief wijzigen van de woning, Buurtweg 38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448</meta:user-defined>
    <meta:user-defined meta:name="OVERHEIDop.GmbID/DC.identifier">gmb-2019-119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M 38</meta:user-defined>
    <meta:user-defined meta:name="OVERHEIDop.woonplaats">Brummen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029 458857</meta:user-defined>
    <meta:user-defined meta:name="OVERHEIDop.versieInformatie"/>
  </office:meta>
</office:document-meta>
</file>